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1a54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783b9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7074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c60d" style:font-weight-asian="bold" style:font-weight-complex="bold"/>
    </style:style>
    <style:style style:name="T8" style:family="text">
      <style:text-properties fo:font-weight="bold" officeooo:rsid="001783b9" style:font-weight-asian="bold" style:font-weight-complex="bold"/>
    </style:style>
    <style:style style:name="T9" style:family="text">
      <style:text-properties fo:font-weight="bold" officeooo:rsid="0019a1bf" style:font-weight-asian="bold" style:font-weight-complex="bold"/>
    </style:style>
    <style:style style:name="T10" style:family="text">
      <style:text-properties officeooo:rsid="0012631b"/>
    </style:style>
    <style:style style:name="T11" style:family="text">
      <style:text-properties officeooo:rsid="0012a2d2"/>
    </style:style>
    <style:style style:name="T12" style:family="text">
      <style:text-properties officeooo:rsid="00168739"/>
    </style:style>
    <style:style style:name="T13" style:family="text">
      <style:text-properties officeooo:rsid="001783b9"/>
    </style:style>
    <style:style style:name="T14" style:family="text">
      <style:text-properties officeooo:rsid="0019a1bf"/>
    </style:style>
    <style:style style:name="T15" style:family="text">
      <style:text-properties officeooo:rsid="001a0572"/>
    </style:style>
    <style:style style:name="T16" style:family="text">
      <style:text-properties officeooo:rsid="001e2b9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<text:span text:style-name="T11">Declar</text:span>ación <text:span text:style-name="T6">Nº </text:span><text:span text:style-name="T8">50024 – CD – </text:span><text:span text:style-name="T9">Vida</text:span><text:span text:style-name="T8"> </text:span><text:span text:style-name="T9">y</text:span><text:span text:style-name="T8"> F</text:span><text:span text:style-name="T9">amilia</text:span><text:span text:style-name="T7">, </text:span>de l<text:span text:style-name="T14">a</text:span> diputad<text:span text:style-name="T14">a </text:span><text:span text:style-name="T13">Arcando, </text:span>por el cua<text:span text:style-name="T12">l</text:span> esta <text:span text:style-name="T14">C</text:span>ámara declara su beneplácito por la creación "<text:span text:style-name="T13">E</text:span>scuela <text:span text:style-name="T13">P</text:span>reuniversitaria con orientación en <text:span text:style-name="T13">C</text:span>iencias <text:span text:style-name="T13">S</text:span>ociales y <text:span text:style-name="T13">H</text:span>umanísticas" de la <text:span text:style-name="T13">U</text:span>niversidad <text:span text:style-name="T13">N</text:span>acional de <text:span text:style-name="T13">R</text:span>osario, cuyo primer ciclo lectivo esta previsto para marzo de 2023; y, por las razones expuestas en los fundamentos y las que podrá dar el miembro informante, esta Comisión aconseja la aprobación del texto <text:span text:style-name="T10">presentado que a continuación se transcribe</text:span>: </text:p>
      <text:p text:style-name="P4">LA CÁMARA DE DIPUTADOS DE LA PROVINCIA</text:p>
      <text:p text:style-name="P4">DECLARA:</text:p>
      <text:p text:style-name="P5"><text:span text:style-name="T13">s</text:span>u beneplácito por la creación "Escuela Preuniversitaria con orientación en Ciencias Sociales y Humanísticas" de la Universidad Nacional de Rosario, cuyo primer ciclo lectivo esta previsto para marzo del <text:span text:style-name="T13">2023.</text:span></text:p>
      <text:p text:style-name="P3"/>
      <text:p text:style-name="P3">Sala de <text:span text:style-name="T5">la Comisión </text:span><text:span text:style-name="T15">Mixta</text:span><text:span text:style-name="T5">, </text:span><text:span text:style-name="T16">21</text:span><text:span text:style-name="T15"> de diciembre de 2022.</text:span><text:span text:style-name="T5"> </text:span></text:p>
      <text:p text:style-name="P3">Firmantes: Diputados Balagué, Di Stefano, Hynes, Argañaraz, Boscarol,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1a54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MT1" style:family="text">
      <style:text-properties officeooo:rsid="0017074a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28:04.084122891</dc:date>
    <meta:print-date>2017-03-29T09:42:11.806000000</meta:print-date>
    <meta:editing-cycles>58</meta:editing-cycles>
    <meta:editing-duration>PT1H27M36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194" meta:character-count="1270" meta:non-whitespace-character-count="1080"/>
  </office:meta>
</office:document-meta>
</file>